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07ce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2185b6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rsid="002185b6" officeooo:paragraph-rsid="002185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a07ce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7b64a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185b6" style:font-size-asian="14pt"/>
    </style:style>
    <style:style style:name="P7" style:family="paragraph" style:parent-style-name="Standard">
      <style:text-properties fo:font-size="14pt" officeooo:paragraph-rsid="001a07ce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a07ce" officeooo:paragraph-rsid="001a07ce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c43b9" officeooo:paragraph-rsid="001ed93c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ed93c" officeooo:paragraph-rsid="001ed93c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185b6" officeooo:paragraph-rsid="002185b6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dcee6" officeooo:paragraph-rsid="002dcee6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2f1c53" officeooo:paragraph-rsid="002f1c53" style:font-size-asian="14pt"/>
    </style:style>
    <style:style style:name="P14" style:family="paragraph" style:parent-style-name="Standard">
      <style:text-properties fo:font-size="16pt" fo:font-weight="bold" officeooo:paragraph-rsid="001a07ce" style:font-size-asian="16pt" style:font-weight-asian="bold" style:font-weight-complex="bold"/>
    </style:style>
    <style:style style:name="P15" style:family="paragraph" style:parent-style-name="Standard">
      <style:text-properties officeooo:paragraph-rsid="001a07ce"/>
    </style:style>
    <style:style style:name="P16" style:family="paragraph" style:parent-style-name="Standard">
      <style:paragraph-properties fo:text-align="start" style:justify-single-word="false"/>
      <style:text-properties officeooo:paragraph-rsid="001a07ce"/>
    </style:style>
    <style:style style:name="P17" style:family="paragraph" style:parent-style-name="Standard">
      <style:paragraph-properties fo:text-align="justify" style:justify-single-word="false"/>
      <style:text-properties officeooo:paragraph-rsid="001a07ce"/>
    </style:style>
    <style:style style:name="P18" style:family="paragraph" style:parent-style-name="Standard">
      <style:paragraph-properties fo:text-align="center" style:justify-single-word="false"/>
      <style:text-properties officeooo:paragraph-rsid="001a07ce"/>
    </style:style>
    <style:style style:name="P19" style:family="paragraph" style:parent-style-name="Standard">
      <style:text-properties style:font-name="Times New Roman" fo:font-size="13pt" officeooo:paragraph-rsid="001a07c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officeooo:paragraph-rsid="001a07ce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2ab97f" officeooo:paragraph-rsid="002ab97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1a07ce" style:font-size-asian="14pt" style:font-size-complex="14pt"/>
    </style:style>
    <style:style style:name="P23" style:family="paragraph" style:parent-style-name="Heading_20_3">
      <style:text-properties officeooo:paragraph-rsid="001a07ce"/>
    </style:style>
    <style:style style:name="P24" style:family="paragraph" style:parent-style-name="Standard">
      <style:paragraph-properties fo:text-align="center" style:justify-single-word="false"/>
      <style:text-properties officeooo:paragraph-rsid="001a07ce"/>
    </style:style>
    <style:style style:name="P25" style:family="paragraph" style:parent-style-name="Standard">
      <style:text-properties officeooo:paragraph-rsid="001a07ce"/>
    </style:style>
    <style:style style:name="P26" style:family="paragraph" style:parent-style-name="Standard">
      <style:text-properties fo:font-size="14pt" officeooo:paragraph-rsid="001a07ce" style:font-size-asian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rsid="00242a28" officeooo:paragraph-rsid="00242a28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1a07ce" style:font-size-asian="14pt" style:font-size-complex="14pt"/>
    </style:style>
    <style:style style:name="P29" style:family="paragraph" style:parent-style-name="Heading_20_2">
      <style:text-properties officeooo:paragraph-rsid="001a07ce"/>
    </style:style>
    <style:style style:name="P30" style:family="paragraph" style:parent-style-name="Heading_20_4" style:master-page-name="Standard">
      <style:paragraph-properties style:page-number="auto"/>
      <style:text-properties officeooo:paragraph-rsid="001a07ce"/>
    </style:style>
    <style:style style:name="P31" style:family="paragraph" style:parent-style-name="Heading_20_1">
      <style:text-properties officeooo:paragraph-rsid="001a07ce"/>
    </style:style>
    <style:style style:name="P32" style:family="paragraph" style:parent-style-name="Heading_20_1">
      <style:paragraph-properties fo:text-align="start" style:justify-single-word="false"/>
      <style:text-properties officeooo:paragraph-rsid="001a07c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fo:font-weight="bold" style:font-size-asian="14pt" style:font-weight-asian="bold" style:font-weight-complex="bold"/>
    </style:style>
    <style:style style:name="T4" style:family="text">
      <style:text-properties officeooo:rsid="001a07ce"/>
    </style:style>
    <style:style style:name="T5" style:family="text">
      <style:text-properties officeooo:rsid="001bd681"/>
    </style:style>
    <style:style style:name="T6" style:family="text">
      <style:text-properties officeooo:rsid="001ed93c"/>
    </style:style>
    <style:style style:name="T7" style:family="text">
      <style:text-properties officeooo:rsid="0025e0ed"/>
    </style:style>
    <style:style style:name="T8" style:family="text">
      <style:text-properties officeooo:rsid="002c4ab8"/>
    </style:style>
    <style:style style:name="T9" style:family="text">
      <style:text-properties officeooo:rsid="002f1c53"/>
    </style:style>
    <style:style style:name="T10" style:family="text">
      <style:text-properties officeooo:rsid="00304b56"/>
    </style:style>
    <style:style style:name="T11" style:family="text">
      <style:text-properties officeooo:rsid="00310a61"/>
    </style:style>
    <style:style style:name="T12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4">PROPOSITION DE LOI</text:h>
      <text:p text:style-name="P4"/>
      <text:p text:style-name="P4"/>
      <text:p text:style-name="P4">visant <text:span text:style-name="T4">au bon usage du numérique</text:span></text:p>
      <text:p text:style-name="P4"/>
      <text:p text:style-name="P4">PR<text:span text:style-name="T11">É</text:span>SENT<text:span text:style-name="T11">É</text:span>E </text:p>
      <text:p text:style-name="P4"/>
      <text:p text:style-name="P8">par Lola BATARD, Loïs BLED, Oriane BONNET, Louise BOUJU, <text:span text:style-name="T5">BOUVET Olya, </text:span><text:s/>Romane CHICHERY, Colyne DECHARRAUD, Louise-Emma DUPEUX, Astrid DUPEYRON, <text:span text:style-name="T5">DURANDEAU Pierre,</text:span> Martin FRELON, Julia GABAUD, Léa GUIGNARD, Steeve HILAIRE, Steny LAVAUD, Sarah MAILLOT, Mao MOURE, Clara ORINE, Maxime PERRAGUIN, Paul PHILIPPON, Noé PREDAL, Emma RONDEAU, Léana THERET, Nolan VEAUX, Lana VILADROSA</text:p>
      <text:p text:style-name="P4"/>
      <text:p text:style-name="P4"/>
      <text:p text:style-name="P4"><text:span text:style-name="T11">É</text:span>lèves de la classe de l’école Geneviève PANIS CM2 Niherne (académie Orléans-Tours)</text:p>
      <text:p text:style-name="P4"/>
      <text:p text:style-name="P4"/>
      <text:p text:style-name="P4"/>
      <text:p text:style-name="P4"/>
      <text:p text:style-name="P17"/>
      <text:p text:style-name="P15"/>
      <text:p text:style-name="P15"/>
      <text:p text:style-name="P15"/>
      <text:h text:style-name="P31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p text:style-name="P16"/>
      <text:p text:style-name="P16"/>
      <text:p text:style-name="P16"/>
      <text:p text:style-name="P16"/>
      <text:p text:style-name="P16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p text:style-name="P15"/>
      <text:h text:style-name="P31" text:outline-level="1"><text:soft-page-break/>EXPOS<text:span text:style-name="T11">É</text:span> DES MOTIFS</text:h>
      <text:p text:style-name="P15"/>
      <text:p text:style-name="P15"/>
      <text:p text:style-name="P15"/>
      <text:p text:style-name="P15"/>
      <text:p text:style-name="P4">Mesdames, Messieurs,</text:p>
      <text:p text:style-name="P4"/>
      <text:p text:style-name="P9">Aujourd’hui dans le monde, les smartphones, tablettes, ordinateurs, consoles ont envahi notre quotidien au point d’<text:span text:style-name="T6">ê</text:span>tre devenus indispensables. Par exemple dans notre <text:s/>classe 100 % d<text:span text:style-name="T6">es </text:span>élève<text:span text:style-name="T6">s</text:span> ont <text:span text:style-name="T10">un outil numérique à disposition.</text:span></text:p>
      <text:p text:style-name="P9"/>
      <text:p text:style-name="P12">Nous avons donc accès à des millions d’informations, dont certaines <text:span text:style-name="T9">peuvent</text:span> <text:span text:style-name="T9">être </text:span>fausses. </text:p>
      <text:p text:style-name="P13">Nous pouvons également communiquer avec des textes, des photos, des vidéos.</text:p>
      <text:p text:style-name="P13">Si nous avons des droits, nous avons aussi des devoirs quand nous utilisons le numérique, <text:span text:style-name="T10">droits et devoirs qu’il faut apprendre.</text:span></text:p>
      <text:p text:style-name="P13"/>
      <text:p text:style-name="P13">Nous savons également qu’une mauvaise utilisation de ces outils peut provoquer <text:s/>des troubles de santé (obésité, trouble du sommeil, addiction…)</text:p>
      <text:p text:style-name="P13"/>
      <text:p text:style-name="P13">Tout comme on apprend à se déplacer sur la route (code de la route, permis de conduire), nous avons pensé qu’il fallait aussi apprendre à utiliser le numérique.</text:p>
      <text:p text:style-name="P13"/>
      <text:p text:style-name="P13">C’est pourquoi nous vous soumettons une proposition de loi visant au bon usage du numérique.</text:p>
      <text:p text:style-name="P13"/>
      <text:p text:style-name="P13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5"/>
      <text:p text:style-name="P4"/>
      <text:p text:style-name="P4"/>
      <text:p text:style-name="P4"/>
      <text:p text:style-name="P4"/>
      <text:p text:style-name="P7"/>
      <text:p text:style-name="P7"/>
      <text:p text:style-name="P7"><text:soft-page-break/></text:p>
      <text:p text:style-name="P15"/>
      <text:h text:style-name="P29" text:outline-level="2"/>
      <text:h text:style-name="P29" text:outline-level="2"/>
      <text:h text:style-name="P29" text:outline-level="2">Proposition de loi</text:h>
      <text:p text:style-name="P4"/>
      <text:p text:style-name="P18"><text:span text:style-name="T1">Article 1</text:span><text:span text:style-name="T3">er</text:span></text:p>
      <text:p text:style-name="P18"><text:span text:style-name="T3"/></text:p>
      <text:p text:style-name="P18"><text:span text:style-name="T3"/></text:p>
      <text:p text:style-name="P2">L’usage du numérique implique des droits et de des devoirs.</text:p>
      <text:p text:style-name="P3">Tous les élèves de 3 à 16 ans doivent, tout au long de leur scolarité, apprendre ces droits et devoirs inscrits dans le code du numérique. (nouvelle matière scolaire)</text:p>
      <text:p text:style-name="P6"/>
      <text:p text:style-name="P4"/>
      <text:h text:style-name="P23" text:outline-level="3">Article 2</text:h>
      <text:p text:style-name="P15"/>
      <text:p text:style-name="P11">Un permis du numérique est délivré à la sortie du collège.</text:p>
      <text:p text:style-name="P11">Ce permis atteste que l’élève <text:span text:style-name="T8">a </text:span>appris tout au long <text:s/>de sa scolarité les droits et devoirs liés à l’usage du numérique.</text:p>
      <text:p text:style-name="P4"/>
      <text:h text:style-name="P23" text:outline-level="3">Article 3</text:h>
      <text:p text:style-name="P19"/>
      <text:p text:style-name="P27">Chaque année, un concours du meilleur projet numérique en fonction de l’âge, est organisé par l’éducation nationale.</text:p>
      <text:p text:style-name="P27">Toutes les classes volontaires proposent un projet respect<text:span text:style-name="T7">ant</text:span> droits et devoirs liés au numérique.</text:p>
      <text:p text:style-name="P22"/>
      <text:p text:style-name="P20"/>
      <text:h text:style-name="P23" text:outline-level="3">Article 4</text:h>
      <text:p text:style-name="P15"/>
      <text:p text:style-name="P21">Tous les ans, une réunion obligatoire avec les parents et un spécialiste du numérique est organisée à l’école et au collège.</text:p>
      <text:p text:style-name="P21">Les parents sont informés à cette occasion du bon usage <text:s/>et des dangers du numérique. <text:span text:style-name="T10">Le contenu des réunions varie en fonction de l’âge.</text:span></text:p>
      <text:p text:style-name="P21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2"/></text:p>
      <text:p text:style-name="P15"/>
      <text:p text:style-name="P15"/>
      <text:p text:style-name="P1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0:13:27.658000000</meta:creation-date>
    <dc:date>2019-03-05T19:12:47.283000000</dc:date>
    <meta:editing-duration>PT2H18M53S</meta:editing-duration>
    <meta:editing-cycles>12</meta:editing-cycles>
    <meta:generator>LibreOffice/6.0.6.2$Windows_X86_64 LibreOffice_project/0c292870b25a325b5ed35f6b45599d2ea4458e77</meta:generator>
    <meta:document-statistic meta:table-count="0" meta:image-count="0" meta:object-count="0" meta:page-count="4" meta:paragraph-count="27" meta:word-count="378" meta:character-count="2406" meta:non-whitespace-character-count="2048"/>
  </office:meta>
</office:document-meta>
</file>