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3" svg:font-family="Arial" style:font-family-generic="swiss"/>
    <style:font-face style:name="The Hand" svg:font-family="'The Hand', 'The Hand'"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88cm" table:align="left"/>
    </style:style>
    <style:style style:name="Tableau1.A" style:family="table-column">
      <style:table-column-properties style:column-width="1.873cm"/>
    </style:style>
    <style:style style:name="Tableau1.B" style:family="table-column">
      <style:table-column-properties style:column-width="3.113cm"/>
    </style:style>
    <style:style style:name="Tableau1.C" style:family="table-column">
      <style:table-column-properties style:column-width="3.418cm"/>
    </style:style>
    <style:style style:name="Tableau1.D" style:family="table-column">
      <style:table-column-properties style:column-width="3.358cm"/>
    </style:style>
    <style:style style:name="Tableau1.E" style:family="table-column">
      <style:table-column-properties style:column-width="4.824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style>
    <style:style style:name="P4" style:family="paragraph" style:parent-style-name="Standard">
      <style:text-properties fo:language="de" fo:country="DE"/>
    </style:style>
    <style:style style:name="P5" style:family="paragraph" style:parent-style-name="Standard">
      <style:paragraph-properties fo:text-align="center" style:justify-single-word="false"/>
      <style:text-properties fo:language="de" fo:country="DE"/>
    </style:style>
    <style:style style:name="P6"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fo:font-weight="normal" style:font-size-asian="16pt" style:font-weight-asian="normal" style:font-weight-complex="normal"/>
    </style:style>
    <style:style style:name="P8" style:family="paragraph" style:parent-style-name="Standard">
      <style:text-properties fo:language="zxx" fo:country="none" fo:font-weight="normal" style:language-asian="zxx" style:country-asian="none" style:font-weight-asian="normal" style:font-weight-complex="normal"/>
    </style:style>
    <style:style style:name="P9" style:family="paragraph" style:parent-style-name="Standard">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Standard">
      <style:text-properties style:font-name="Times New Roman" fo:font-size="10pt" fo:font-weight="bold" style:font-size-asian="10pt" style:font-weight-asian="bold" style:font-name-complex="Arial2" style:font-size-complex="10pt"/>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name-complex="Arial2" style:font-size-complex="10pt"/>
    </style:style>
    <style:style style:name="P14"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style:font-size-asian="10pt" style:font-weight-asian="bold" style:font-name-complex="Arial2" style:font-size-complex="10pt" style:font-weight-complex="normal"/>
    </style:style>
    <style:style style:name="P15"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normal" style:font-size-asian="10pt" style:font-weight-asian="normal" style:font-name-complex="Arial2" style:font-size-complex="10pt" style:font-weight-complex="normal"/>
    </style:style>
    <style:style style:name="P16" style:family="paragraph" style:parent-style-name="Standard">
      <style:text-properties fo:font-size="12pt" fo:font-weight="normal" style:font-size-asian="12pt" style:font-weight-asian="normal" style:font-weight-complex="normal"/>
    </style:style>
    <style:style style:name="P1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Standard">
      <style:text-properties style:font-name="Arial1" style:font-name-complex="Arial2"/>
    </style:style>
    <style:style style:name="P21" style:family="paragraph" style:parent-style-name="Standard">
      <style:paragraph-properties fo:text-align="justify" style:justify-single-word="false"/>
      <style:text-properties fo:color="#1f4e79" style:font-name="Arial1" fo:font-size="12pt" fo:font-weight="bold" style:font-size-asian="12pt" style:font-weight-asian="bold" style:font-name-complex="Arial2" style:font-size-complex="12pt"/>
    </style:style>
    <style:style style:name="P22" style:family="paragraph" style:parent-style-name="Standard">
      <style:paragraph-properties fo:text-align="justify" style:justify-single-word="false"/>
      <style:text-properties fo:color="#212529"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23" style:family="paragraph" style:parent-style-name="Standard">
      <style:paragraph-properties fo:text-align="justify" style:justify-single-word="false"/>
      <style:text-properties fo:color="#212529" style:font-name="Times New Roman" fo:font-size="16pt" fo:language="zxx" fo:country="none" style:text-underline-style="none" fo:font-weight="normal" style:font-size-asian="16pt" style:language-asian="zxx" style:country-asian="none" style:font-weight-asian="normal" style:font-size-complex="16pt" style:font-weight-complex="normal"/>
    </style:style>
    <style:style style:name="P24" style:family="paragraph" style:parent-style-name="Standard">
      <style:paragraph-properties fo:margin-left="0.635cm" fo:margin-right="0cm" fo:text-indent="0cm" style:auto-text-indent="false"/>
      <style:text-properties fo:font-weight="normal" style:font-weight-asian="normal" style:font-weight-complex="normal"/>
    </style:style>
    <style:style style:name="P25" style:family="paragraph" style:parent-style-name="Standard">
      <style:paragraph-properties fo:margin-left="0.635cm" fo:margin-right="0cm" fo:text-indent="0cm" style:auto-text-indent="false"/>
      <style:text-properties fo:language="zxx" fo:country="none" fo:font-weight="normal" style:language-asian="zxx" style:country-asian="none" style:font-weight-asian="normal" style:font-weight-complex="normal"/>
    </style:style>
    <style:style style:name="P26" style:family="paragraph" style:parent-style-name="Standard">
      <style:paragraph-properties fo:margin-left="0.635cm" fo:margin-right="0cm" fo:text-indent="0cm" style:auto-text-indent="false"/>
      <style:text-properties fo:language="zxx" fo:country="none" style:text-underline-style="none" fo:font-weight="normal" style:language-asian="zxx" style:country-asian="none" style:font-weight-asian="normal" style:font-weight-complex="normal"/>
    </style:style>
    <style:style style:name="P27" style:family="paragraph" style:parent-style-name="Standard">
      <style:paragraph-properties fo:margin-left="0.635cm" fo:margin-right="0cm" fo:text-indent="0cm" style:auto-text-indent="false"/>
      <style:text-properties fo:language="zxx" fo:country="none" fo:font-style="normal" style:text-underline-style="none" fo:font-weight="normal" style:language-asian="zxx" style:country-asian="none" style:font-style-asian="normal" style:font-weight-asian="normal" style:font-style-complex="normal" style:font-weight-complex="normal"/>
    </style:style>
    <style:style style:name="P28" style:family="paragraph" style:parent-style-name="Standard">
      <style:paragraph-properties fo:margin-left="0.635cm" fo:margin-right="0cm" fo:text-align="justify" style:justify-single-word="false" fo:text-indent="0cm" style:auto-text-indent="false"/>
      <style:text-properties fo:language="zxx" fo:country="none" fo:font-style="normal" style:text-underline-style="none" fo:font-weight="normal" style:language-asian="zxx" style:country-asian="none" style:font-style-asian="normal" style:font-weight-asian="normal" style:font-style-complex="normal" style:font-weight-complex="normal"/>
    </style:style>
    <style:style style:name="P29" style:family="paragraph" style:parent-style-name="Standard">
      <style:paragraph-properties fo:margin-left="1.27cm" fo:margin-right="0cm" fo:text-indent="0cm" style:auto-text-indent="false"/>
      <style:text-properties fo:font-weight="normal" style:font-weight-asian="normal" style:font-weight-complex="normal"/>
    </style:style>
    <style:style style:name="P30" style:family="paragraph" style:parent-style-name="Index">
      <style:paragraph-properties fo:line-height="0.494cm" text:number-lines="true" text:line-number="0"/>
      <style:text-properties fo:font-size="12pt" fo:font-weight="normal" style:font-size-asian="12pt" style:font-weight-asian="normal" style:font-weight-complex="normal"/>
    </style:style>
    <style:style style:name="P31" style:family="paragraph" style:parent-style-name="Standard">
      <style:paragraph-properties fo:margin-top="0cm" fo:margin-bottom="0cm" fo:padding-left="0.141cm" fo:padding-right="0.141cm" fo:padding-top="0.035cm" fo:padding-bottom="0.035cm" fo:border="0.018cm solid #00000a"/>
      <style:text-properties fo:font-weight="normal" style:font-weight-asian="normal" style:font-weight-complex="normal"/>
    </style:style>
    <style:style style:name="P32" style:family="paragraph" style:parent-style-name="Standard">
      <style:paragraph-properties fo:margin-left="0cm" fo:margin-right="0cm" fo:text-indent="0cm" style:auto-text-indent="false"/>
      <style:text-properties fo:font-weight="normal" style:font-weight-asian="normal" style:font-weight-complex="normal"/>
    </style:style>
    <style:style style:name="P33" style:family="paragraph" style:parent-style-name="Standard">
      <style:paragraph-properties fo:margin-left="0cm" fo:margin-right="0cm" fo:text-indent="0cm" style:auto-text-indent="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4" style:family="paragraph" style:parent-style-name="Standard">
      <style:paragraph-properties fo:margin-left="0cm" fo:margin-right="0cm" fo:text-indent="0cm" style:auto-text-indent="false"/>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P35" style:family="paragraph" style:parent-style-name="Text_20_body">
      <style:paragraph-properties fo:margin-left="0cm" fo:margin-right="0cm" fo:text-indent="0cm" style:auto-text-indent="false"/>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list-style-name="WW8Num4">
      <style:text-properties fo:font-size="16pt" style:text-underline-style="solid" style:text-underline-width="auto" style:text-underline-color="font-color" fo:font-weight="normal" style:font-size-asian="16pt" style:font-weight-asian="normal" style:font-weight-complex="normal"/>
    </style:style>
    <style:style style:name="P38" style:family="paragraph" style:parent-style-name="Standard" style:list-style-name="WW8Num4">
      <style:paragraph-properties fo:text-align="justify" style:justify-single-word="false"/>
      <style:text-properties fo:font-size="16pt" style:text-underline-style="solid" style:text-underline-width="auto" style:text-underline-color="font-color" fo:font-weight="normal" style:font-size-asian="16pt" style:font-weight-asian="normal" style:font-weight-complex="normal"/>
    </style:style>
    <style:style style:name="P39" style:family="paragraph" style:parent-style-name="Standard" style:list-style-name="L1">
      <style:paragraph-properties fo:text-align="justify" style:justify-single-word="false"/>
      <style:text-properties fo:font-size="16pt" fo:language="zxx" fo:country="none" style:text-underline-style="solid" style:text-underline-width="auto" style:text-underline-color="font-color" fo:font-weight="normal" style:font-size-asian="16pt" style:language-asian="zxx" style:country-asian="none" style:font-weight-asian="normal" style:font-weight-complex="normal"/>
    </style:style>
    <style:style style:name="P40" style:family="paragraph" style:parent-style-name="Standard">
      <style:paragraph-properties fo:text-align="justify" style:justify-single-word="false"/>
      <style:text-properties style:font-name="Times New Roman" style:font-name-complex="Arial2"/>
    </style:style>
    <style:style style:name="P41" style:family="paragraph" style:parent-style-name="Standard" style:list-style-name="WW8Num6">
      <style:paragraph-properties fo:text-align="justify" style:justify-single-word="false"/>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42" style:family="paragraph" style:parent-style-name="Standard" style:list-style-name="L2">
      <style:paragraph-properties fo:text-align="justify" style:justify-single-word="false"/>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43" style:family="paragraph" style:parent-style-name="Standard" style:list-style-name="L3">
      <style:paragraph-properties fo:text-align="justify" style:justify-single-word="false"/>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44" style:family="paragraph" style:parent-style-name="Standard" style:list-style-name="L4">
      <style:paragraph-properties fo:text-align="justify" style:justify-single-word="false"/>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45" style:family="paragraph" style:parent-style-name="Standard" style:list-style-name="L7">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46" style:family="paragraph" style:parent-style-name="Standard">
      <style:paragraph-properties fo:text-align="start" style:justify-single-word="false"/>
      <style:text-properties fo:color="#385623" style:font-name="Times New Roman" fo:font-size="12pt" fo:font-weight="bold" style:font-size-asian="12pt" style:font-weight-asian="bold" style:font-name-complex="Arial2" style:font-size-complex="12pt"/>
    </style:style>
    <style:style style:name="P47" style:family="paragraph" style:parent-style-name="Standard">
      <style:paragraph-properties fo:text-align="start" style:justify-single-word="false"/>
      <style:text-properties fo:color="#385623" style:font-name="Times New Roman" fo:font-size="10pt" style:text-underline-style="solid" style:text-underline-width="auto" style:text-underline-color="font-color" fo:font-weight="bold" style:font-size-asian="10pt" style:font-weight-asian="bold" style:font-name-complex="Arial2" style:font-size-complex="10pt" style:font-weight-complex="normal"/>
    </style:style>
    <style:style style:name="P48" style:family="paragraph" style:parent-style-name="Standard" style:list-style-name="L3">
      <style:paragraph-properties fo:text-align="justify" style:justify-single-word="false"/>
    </style:style>
    <style:style style:name="P49" style:family="paragraph" style:parent-style-name="Standard" style:list-style-name="L5">
      <style:paragraph-properties fo:text-align="justify" style:justify-single-word="false"/>
    </style:style>
    <style:style style:name="P50" style:family="paragraph" style:parent-style-name="Standard" style:list-style-name="L6">
      <style:paragraph-properties fo:margin-left="0cm" fo:margin-right="0cm" fo:text-indent="0cm" style:auto-text-indent="false"/>
      <style:text-properties fo:font-size="16pt" fo:language="zxx" fo:country="none" style:text-underline-style="solid" style:text-underline-width="auto" style:text-underline-color="font-color" fo:font-weight="normal" style:font-size-asian="16pt" style:language-asian="zxx" style:country-asian="none" style:font-weight-asian="normal" style:font-weight-complex="normal"/>
    </style:style>
    <style:style style:name="P51" style:family="paragraph" style:parent-style-name="Text_20_body">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T1" style:family="text">
      <style:text-properties fo:language="de" fo:country="DE"/>
    </style:style>
    <style:style style:name="T2" style:family="text">
      <style:text-properties fo:color="#385623" fo:font-weight="bold" style:font-weight-asian="bold" style:font-name-complex="Arial2" loext:opacity="100%"/>
    </style:style>
    <style:style style:name="T3" style:family="text">
      <style:text-properties fo:font-weight="bold" style:font-weight-asian="bold" style:font-name-complex="Arial2"/>
    </style:style>
    <style:style style:name="T4" style:family="text">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
      <text:p text:style-name="Standard"/>
      <text:p text:style-name="Standard"/>
      <text:p text:style-name="Standard"/>
      <text:p text:style-name="Standard">Ecole Geneviève PANIS</text:p>
      <text:p text:style-name="Standard">8, place de l’église</text:p>
      <text:p text:style-name="P4">36250 Niherne</text:p>
      <text:p text:style-name="P4"/>
      <text:p text:style-name="P4">Tel : 02.54.29.88.69</text:p>
      <text:p text:style-name="Standard"><text:a xlink:type="simple" xlink:href="mailto:ec-niherne@ac-orleans-tours.fr" text:style-name="Internet_20_link" text:visited-style-name="Visited_20_Internet_20_Link"><text:span text:style-name="Internet_20_link"><text:span text:style-name="T1">ec-niherne@ac-orleans-tours.fr</text:span></text:span></text:a></text:p>
      <text:p text:style-name="P5"/>
      <text:p text:style-name="P5"/>
      <text:p text:style-name="P2">Procès-verbal du conseil d’école</text:p>
      <text:p text:style-name="P2">Du 3 juin 2025</text:p>
      <text:p text:style-name="P1"/>
      <text:p text:style-name="P1">Présents :</text:p>
      <text:p text:style-name="P1"><text:s/>Monsieur le Maire , Madame GAGNERON adjointe, Madame DELHOMENIE adjointe déléguée aux affaires scolaires</text:p>
      <text:p text:style-name="P1"/>
      <text:p text:style-name="P1">Mesdames <text:s/>PROUST, BARRAULT, <text:s/>LELONG, POUMELLEC, LACOSTE, Mr DERINE pour les parents.</text:p>
      <text:p text:style-name="P1"/>
      <text:p text:style-name="P1">Mesdames <text:s text:c="2"/>CHAVIGNAUD, <text:s/>BROUSSE, Messieurs COUVREUX, VALLADE, PRINCIPAUD pour les enseignants</text:p>
      <text:p text:style-name="P1"/>
      <text:p text:style-name="P1"/>
      <text:p text:style-name="P31">Approbation du précédent <text:s/>PV <text:s/>à l'unanimité</text:p>
      <text:p text:style-name="P1"/>
      <text:p text:style-name="P1"/>
      <text:list xml:id="list8180724762258835425" text:style-name="WW8Num4">
        <text:list-item>
          <text:p text:style-name="P37">Effectifs connus à cette date pour <text:s/>septembre <text:s/>2025</text:p>
        </text:list-item>
      </text:list>
      <text:p text:style-name="P24"/>
      <text:p text:style-name="P24"><text:s/>TPS <text:s text:c="5"/>1 <text:s text:c="28"/>PS <text:s/>12 <text:s text:c="2"/></text:p>
      <text:p text:style-name="P24"><text:s/></text:p>
      <text:p text:style-name="P24"><text:s/>MS <text:s/>15 <text:s text:c="52"/>GS <text:s/>14</text:p>
      <text:p text:style-name="P32"/>
      <text:p text:style-name="P24"><text:s/>CP <text:s/>18 <text:s text:c="53"/>CE1 <text:s text:c="2"/>13</text:p>
      <text:p text:style-name="P24"/>
      <text:p text:style-name="P24"><text:s/>CE2 11 <text:s text:c="49"/>CM1 12</text:p>
      <text:p text:style-name="P32"/>
      <text:p text:style-name="P24"><text:s/>CM2 <text:s text:c="3"/>14 <text:s/></text:p>
      <text:p text:style-name="P24"/>
      <text:p text:style-name="P24">Total 110</text:p>
      <text:p text:style-name="P24"/>
      <text:p text:style-name="P24"/>
      <text:p text:style-name="P24">La répartition sera semblable à celle de l'année 2024-2025.</text:p>
      <text:p text:style-name="P24"/>
      <text:p text:style-name="P33"/>
      <text:p text:style-name="P6"/>
      <text:p text:style-name="P6"/>
      <text:list xml:id="list36362540" text:continue-numbering="true" text:style-name="WW8Num4">
        <text:list-header>
          <text:p text:style-name="P38"><text:soft-page-break/></text:p>
          <text:p text:style-name="P38">2) Nouveau Projet d’école </text:p>
        </text:list-header>
      </text:list>
      <text:p text:style-name="P21"/>
      <text:p text:style-name="P20"/>
      <text:p text:style-name="P40">En s’appuyant sur le rapport d’évaluation de l'école, sur le bilan du projet précédent, sur les données du tableau de bord, et sur le contexte scolaire, <text:s/>les points forts et les points d’amélioration ont été déterminés par l'équipe éducative et validés par l'inspection.</text:p>
      <text:p text:style-name="P7"/>
      <text:p text:style-name="P7"><text:s/><text:span text:style-name="T4">4 Axes ont été déterminés avec pour chacun des objectifs et des actions à mettre en place.</text:span></text:p>
      <text:p text:style-name="P46"/>
      <text:p text:style-name="P13"/>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7"/>
            <text:p text:style-name="P14"/>
          </table:table-cell>
          <table:table-cell table:style-name="Tableau1.A1" office:value-type="string">
            <text:p text:style-name="P11"><text:span text:style-name="T3">Axe 1 : </text:span><text:span text:style-name="T2">Progresser</text:span></text:p>
            <text:p text:style-name="P13"/>
            <text:p text:style-name="P14">Des bases solides pour toutes et tous</text:p>
          </table:table-cell>
          <table:table-cell table:style-name="Tableau1.A1" office:value-type="string">
            <text:p text:style-name="P11"><text:span text:style-name="T3">Axe 2 : </text:span><text:span text:style-name="T2">Faire société</text:span></text:p>
            <text:p text:style-name="P13"/>
            <text:p text:style-name="P14">De l’attention pour toutes et tous</text:p>
            <text:p text:style-name="P15"/>
          </table:table-cell>
          <table:table-cell table:style-name="Tableau1.A1" office:value-type="string">
            <text:p text:style-name="P11"><text:span text:style-name="T3">Axe 3 : </text:span><text:span text:style-name="T2">Construire son avenir</text:span></text:p>
            <text:p text:style-name="P13">Pour un parcours réussi</text:p>
          </table:table-cell>
          <table:table-cell table:style-name="Tableau1.E1" office:value-type="string">
            <text:p text:style-name="P11"><text:span text:style-name="T3">Axe 4 : </text:span><text:span text:style-name="T2">Se caractériser</text:span></text:p>
            <text:p text:style-name="P13"/>
            <text:p text:style-name="P13">Pour une transition éducative réussie</text:p>
            <text:p text:style-name="P13"/>
          </table:table-cell>
        </table:table-row>
        <table:table-row>
          <table:table-cell table:style-name="Tableau1.A2" office:value-type="string">
            <text:p text:style-name="P13">Objectifs visés</text:p>
          </table:table-cell>
          <table:table-cell table:style-name="Tableau1.A2" office:value-type="string">
            <text:p text:style-name="P12">Accompagner les élèves fragiles</text:p>
            <text:p text:style-name="P13">Préparer le CP tout au long de la maternelle</text:p>
          </table:table-cell>
          <table:table-cell table:style-name="Tableau1.A2" office:value-type="string">
            <text:p text:style-name="P12">Porter une attention à la qualité des relations</text:p>
            <text:p text:style-name="P12"/>
            <text:p text:style-name="P13">Agir sur la qualité de vie à l’école</text:p>
          </table:table-cell>
          <table:table-cell table:style-name="Tableau1.A2" office:value-type="string">
            <text:p text:style-name="P13">Permettre à tous les élèves de s’impliquer dans la vie de l’école</text:p>
          </table:table-cell>
          <table:table-cell table:style-name="Tableau1.E2" office:value-type="string">
            <text:p text:style-name="P13">Favoriser le développement de projets pédagogiques, culturels, promotion de la santé</text:p>
          </table:table-cell>
        </table:table-row>
        <table:table-row>
          <table:table-cell table:style-name="Tableau1.A2" office:value-type="string">
            <text:p text:style-name="P13">Actions mises en place</text:p>
          </table:table-cell>
          <table:table-cell table:style-name="Tableau1.A2" office:value-type="string">
            <text:p text:style-name="P12">Liaison GS CP</text:p>
            <text:p text:style-name="P13">APC pour les élèves fragiles</text:p>
          </table:table-cell>
          <table:table-cell table:style-name="Tableau1.A2" office:value-type="string">
            <text:p text:style-name="P12">Jeux communautaires </text:p>
            <text:p text:style-name="P12">Echanges réguliers avec la responsable de la médiathèque</text:p>
            <text:p text:style-name="P13">Echanges avec les parents et les représentants de la mairie</text:p>
          </table:table-cell>
          <table:table-cell table:style-name="Tableau1.A2" office:value-type="string">
            <text:p text:style-name="P12">Election des délégués de classe</text:p>
            <text:p text:style-name="P12">Réunion des délégués</text:p>
            <text:p text:style-name="P12">Compte-rendu des réunions</text:p>
            <text:p text:style-name="P13">Boîtes à idées dans chaque classe en élémentaire</text:p>
          </table:table-cell>
          <table:table-cell table:style-name="Tableau1.E2" office:value-type="string">
            <text:p text:style-name="P12">Projets artistiques (chants, danses des élèves….)</text:p>
            <text:p text:style-name="P12">projets culturels ( escapages, expositions à la médiathèque, spectacles proposés par la CC, fréquentations hebdomadaires de la médiathèque)</text:p>
            <text:p text:style-name="P13">Intervention de professionnels de santé</text:p>
          </table:table-cell>
        </table:table-row>
      </table:table>
      <text:p text:style-name="P13"/>
      <text:p text:style-name="P18">Les fiches actions seront établies en début d'année scolaire 2025 2026.</text:p>
      <text:p text:style-name="P17"/>
      <text:p text:style-name="P17"/>
      <text:p text:style-name="P17">Bilan du précédent projet d'école :</text:p>
      <text:p text:style-name="P17"/>
      <text:p text:style-name="P17">Toutes les actions ont été menées à terme. Monsieur PRINCIPAUD met en exergue 3 actions, les APC, le prix ESCAPAGES et surtout l'opération « Bouchons en liège » (collecte de bouchons pour une association en faveur de la recherche contre le cancer). Cette opération est née d'un conseil de délégués les années précédentes et perdure sous l'impulsion d'une élève de CE2 cette année. </text:p>
      <text:p text:style-name="P17"><text:s/></text:p>
      <text:p text:style-name="P23">3) Bureau des élections</text:p>
      <text:p text:style-name="P23"/>
      <text:p text:style-name="P22">Madame BARRAULT pour les parents et Monsieur VALLADE pour les enseignants acceptent d'y siéger.</text:p>
      <text:p text:style-name="P22"/>
      <text:p text:style-name="P17"/>
      <text:p text:style-name="P17"/>
      <text:p text:style-name="P17"/>
      <text:p text:style-name="P17"/>
      <text:list xml:id="list1254534843279505920" text:style-name="L1">
        <text:list-header>
          <text:p text:style-name="P39">4) Vie de l'école</text:p>
        </text:list-header>
      </text:list>
      <text:list xml:id="list5491208602207666170" text:style-name="WW8Num6">
        <text:list-header>
          <text:p text:style-name="P41"><text:soft-page-break/></text:p>
        </text:list-header>
      </text:list>
      <text:list xml:id="list6302641746591170298" text:style-name="L2">
        <text:list-header>
          <text:p text:style-name="P42"/>
        </text:list-header>
      </text:list>
      <text:p text:style-name="P10"/>
      <text:list xml:id="list4759931994338058307" text:style-name="L3">
        <text:list-item>
          <text:p text:style-name="P43">Concours orthographe : 1 CM1 et 1 CM2 qualifiés pour la finale qui eu lieu en mai.</text:p>
        </text:list-item>
        <text:list-item>
          <text:p text:style-name="P43">1 élève de CM2 qualifiée pour la finale départementale Prévention routière qui aura lieu le 18 juin.</text:p>
          <text:p text:style-name="P43">Ces trois élèves seront récompensés par la municipalité.</text:p>
          <text:p text:style-name="P43"/>
        </text:list-item>
      </text:list>
      <text:list xml:id="list1156080299208845502" text:style-name="L4">
        <text:list-header>
          <text:p text:style-name="P44">Poursuite pour les CM1-CM2 du projet "prouve-le" ; pour rappel il s'agit de travailler des compétences de l'éducation aux médias et à l'information en vérifiant la véracité d'une information. Cette information peut être inventée de toute pièce ou au contraire être parfaitement fondée. Les élèves devront non seulement apporter une conclusion sur la véracité de l'information mais aussi l'étayer avec une argumentation et des preuves tangibles (sources, recherches, analyse de l'image etc....)</text:p>
          <text:p text:style-name="P44"/>
        </text:list-header>
      </text:list>
      <text:p text:style-name="P10"/>
      <text:list xml:id="list36352228" text:continue-list="list4759931994338058307" text:style-name="L3">
        <text:list-item>
          <text:p text:style-name="P43">La chorale de l'école s'est produite le 4 avril pour le concert Rétina au Scen'Art.</text:p>
        </text:list-item>
      </text:list>
      <text:p text:style-name="P10"/>
      <text:list xml:id="list36378096" text:continue-numbering="true" text:style-name="L3">
        <text:list-item>
          <text:p text:style-name="P43">La classe de Ce1-CE2 était engagée dans le rallye maths. Il s'agissait de résoudre des énigmes mathématiques en coopération.</text:p>
        </text:list-item>
      </text:list>
      <text:p text:style-name="P10"/>
      <text:list xml:id="list36368820" text:continue-numbering="true" text:style-name="L3">
        <text:list-item>
          <text:p text:style-name="P48">Les jeux communautaires ont eu <text:s/>lieu du 12 au 16 mai, à Vendoeuvres. Les classes ont remporté deux coupes.</text:p>
          <text:p text:style-name="P48"/>
        </text:list-item>
        <text:list-item>
          <text:p text:style-name="P48">La classe de CM1 CM2 était inscrite pour un projet « Classe investigations ». Il s'agissait pour les élèves d'écouter des témoignages autour d'un fait. Ils ont <text:s/>bâti un petit reportage, l'ont visionné et <text:s/>comparé par la suite au reportage d'un professionnel. Il s'agissait d'appréhender le métier de journaliste.</text:p>
        </text:list-item>
      </text:list>
      <text:p text:style-name="P19"/>
      <text:list xml:id="list36376415" text:continue-numbering="true" text:style-name="L3">
        <text:list-item>
          <text:p text:style-name="P48">Sorties éducatives de fin d'année : Les <text:s/>deux <text:s/>classes de maternelle sont allées à GENOUILLY au cirque PARADISO, le 16 mai.</text:p>
        </text:list-item>
      </text:list>
      <text:p text:style-name="P19"/>
      <text:p text:style-name="P19">Les élèves ont <text:s/>bénéficié d'ateliers interactifs animés par des professionnels du cirque le matin, ils ont asssisté à une représentation l'après-midi.</text:p>
      <text:p text:style-name="P19"/>
      <text:p text:style-name="P19">Les classes de l'élémentaire bénéficieront de la même journée le 13 juin.</text:p>
      <text:p text:style-name="P19"/>
      <text:p text:style-name="P19">Ces sorties seront prises en charge par la coopérative qui bénéficie de toutes les actions organisées par les parents, et de subventions accordées par la mairie.</text:p>
      <text:p text:style-name="P19"/>
      <text:p text:style-name="P19">La classe de CE1-CE2 a bénéficié d'un projet informatique autour de la programmation.</text:p>
      <text:p text:style-name="P19"/>
      <text:p text:style-name="P19">Les différentes actions :</text:p>
      <text:list xml:id="list986795162127137992" text:style-name="L5">
        <text:list-item>
          <text:p text:style-name="P49">Carnaval en mars <text:s text:c="2"/>(bénéfice 250 euros)</text:p>
        </text:list-item>
        <text:list-item>
          <text:p text:style-name="P49">Galette <text:s/>(bénéfice 173 euros)</text:p>
        </text:list-item>
        <text:list-item>
          <text:p text:style-name="P49">grilles numérotées (bénéfice 767 euros) <text:s/>Monsieur PRINCIPAUD remercie le restaurant « Au fil de l'Indre » qui a offert le gros lot.</text:p>
        </text:list-item>
        <text:list-item>
          <text:p text:style-name="P49">Veillée littéraire en mai</text:p>
        </text:list-item>
      </text:list>
      <text:p text:style-name="P9"/>
      <text:list xml:id="list6328085934737837107" text:style-name="L6">
        <text:list-header>
          <text:p text:style-name="P50">4) Questions diverses </text:p>
        </text:list-header>
      </text:list>
      <text:p text:style-name="P34"/>
      <text:p text:style-name="P34"><text:soft-page-break/></text:p>
      <text:p text:style-name="P35">Travaux et demandes</text:p>
      <text:p text:style-name="P34">La municipalité cherche toujours une solution pour les racines d'un arbre dans la cour de l'élémentaire qui occasionne de plus en plus de chutes.</text:p>
      <text:p text:style-name="P34"/>
      <text:p text:style-name="P34">Des calculatrices seront offertes aux CM2 par la municipalité.</text:p>
      <text:p text:style-name="P34">Des poubelles supplémentaires sont demandées pour un tri sélectif.</text:p>
      <text:p text:style-name="P34">Quelques chaises sont <text:s/>à revoir chez Mr COUVREUX.</text:p>
      <text:p text:style-name="P34">Une demande est faite pour installer un loquet sur le portail séparant la cour maternelle de la cantine.</text:p>
      <text:list xml:id="list1339752361350719381" text:style-name="L7">
        <text:list-item>
          <text:p text:style-name="P45">fête de l'école le 27 juin, ouverture des portes 17h30, début du spectacle 18 heures.</text:p>
        </text:list-item>
      </text:list>
      <text:p text:style-name="P9"/>
      <text:p text:style-name="P9">Les parents ne connaissent <text:s/>pas encore le nombre de stands qu'ils pourront tenir. </text:p>
      <text:p text:style-name="P9"/>
      <text:p text:style-name="P9">Mr PRINCIPAUD précise qu'il a fait appel à la société "Mayane Record" pour sonoriser le spectacle, le coût sera de 300 euros.</text:p>
      <text:p text:style-name="P9"/>
      <text:p text:style-name="P9">Fin de la séance à 19h30.</text:p>
      <text:p text:style-name="P51"/>
      <text:p text:style-name="P28"/>
      <text:p text:style-name="P27"/>
      <text:p text:style-name="P27">Les parents <text:s text:c="39"/>Le Président <text:s text:c="24"/>Les enseignants</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
      <text:p text:style-name="P1"/>
      <text:p text:style-name="P1"/>
      <text:p text:style-name="P1"/>
      <text:p text:style-name="P1"/>
      <text:p text:style-name="P1"/>
      <text:p text:style-name="P24"/>
      <text:p text:style-name="P24"/>
      <text:p text:style-name="P1"/>
      <text:p text:style-name="P1"><text:soft-page-break/></text:p>
      <text:p text:style-name="P1"/>
      <text:p text:style-name="P1"/>
      <text:p text:style-name="P30"/>
      <text:p text:style-name="P30"/>
      <text:p text:style-name="P16"/>
      <text:p text:style-name="P1"/>
      <text:p text:style-name="P1"/>
      <text:p text:style-name="P1"/>
      <text:p text:style-name="P1"/>
      <text:p text:style-name="P1"/>
      <text:p text:style-name="P1"/>
      <text:p text:style-name="P1"/>
      <text:p text:style-name="P1"/>
      <text:p text:style-name="P1"/>
      <text:p text:style-name="P1"/>
      <text:p text:style-name="P2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3" svg:font-family="Arial" style:font-family-generic="swiss"/>
    <style:font-face style:name="The Hand" svg:font-family="'The Hand', 'The Hand'"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yle" style:family="paragraph">
      <style:paragraph-properties fo:orphans="0" fo:widows="0" style:text-autospace="non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he Hand" fo:font-size="12pt" style:font-name-asian="The Hand" style:font-size-asian="12pt" style:font-name-complex="The Hand"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4T11:01:15.005000000</meta:creation-date>
    <meta:editing-duration>PT9H43M52S</meta:editing-duration>
    <meta:editing-cycles>14</meta:editing-cycles>
    <meta:generator>OpenOffice/4.1.6$Win32 OpenOffice.org_project/416m1$Build-9790</meta:generator>
    <dc:date>2025-06-06T16:09:53.71</dc:date>
    <meta:print-date>2025-06-06T16:03:35.58</meta:print-date>
    <meta:document-statistic meta:table-count="1" meta:image-count="0" meta:object-count="0" meta:page-count="6" meta:paragraph-count="89" meta:word-count="944" meta:character-count="6068"/>
  </office:meta>
</office:document-meta>
</file>