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ada46" officeooo:paragraph-rsid="000ada46"/>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0ada46" officeooo:paragraph-rsid="000ada46" style:font-weight-asian="bold" style:font-weight-complex="bold"/>
    </style:style>
    <style:style style:name="P3" style:family="paragraph" style:parent-style-name="Standard">
      <style:text-properties officeooo:rsid="000f0341" officeooo:paragraph-rsid="000f0341"/>
    </style:style>
    <style:style style:name="P4" style:family="paragraph" style:parent-style-name="Standard">
      <style:text-properties officeooo:rsid="000ada46" officeooo:paragraph-rsid="000ada46"/>
    </style:style>
    <style:style style:name="P5" style:family="paragraph" style:parent-style-name="Standard">
      <style:text-properties fo:color="#651fff" loext:opacity="100%" fo:font-weight="bold" officeooo:rsid="000ada46" officeooo:paragraph-rsid="000ada46" style:font-weight-asian="bold" style:font-weight-complex="bold"/>
    </style:style>
    <style:style style:name="P6" style:family="paragraph" style:parent-style-name="Standard">
      <style:text-properties fo:color="#651fff" loext:opacity="100%" fo:font-weight="bold" officeooo:rsid="000f0341" officeooo:paragraph-rsid="000f0341" style:font-weight-asian="bold" style:font-weight-complex="bold"/>
    </style:style>
    <style:style style:name="P7" style:family="paragraph" style:parent-style-name="Standard">
      <style:text-properties fo:color="#651fff" loext:opacity="100%" officeooo:rsid="000f0341" officeooo:paragraph-rsid="000f0341"/>
    </style:style>
    <style:style style:name="T1" style:family="text">
      <style:text-properties fo:font-weight="bold" style:font-weight-asian="bold" style:font-weight-complex="bold"/>
    </style:style>
    <style:style style:name="T2" style:family="text">
      <style:text-properties fo:color="#651fff" loext:opacity="1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stionnaire maire</text:p>
      <text:p text:style-name="P2"/>
      <text:p text:style-name="P1">1) Pourquoi avez-vous décidé d’être maire ?</text:p>
      <text:p text:style-name="P5"/>
      <text:p text:style-name="P6">J’ai rencontré il y a quelques années, Monsieur LAVAUD, je lui ai demandé de participer au conseil municipal. Il m’a répondu qu’il arrêtait. Ma belle-mère (madame HERMEN) a été élue, je suis devenu l’un de ses adjoints. Quand elle est décédée je suis devenu maire. Aux dernières élections ma liste est arrivée en tête, j’ai été élu maire par une majorité de conseillers municipaux.</text:p>
      <text:p text:style-name="P6"/>
      <text:p text:style-name="P1">2) Comment êtes-vous devenu maire ?</text:p>
      <text:p text:style-name="P1"/>
      <text:p text:style-name="P6">Voir réponse 1</text:p>
      <text:p text:style-name="P5"/>
      <text:p text:style-name="P1">3) Quel est votre métier ?</text:p>
      <text:p text:style-name="P1"/>
      <text:p text:style-name="P6">Je suis responsable d’exploitation dans une société de transport de fond (argent liquide, lingots etc...)</text:p>
      <text:p text:style-name="P1"/>
      <text:p text:style-name="P1">4) Qu’avez-vous amélioré dans la commune et qu’allez-vous améliorer ?</text:p>
      <text:p text:style-name="P1"/>
      <text:p text:style-name="P6">Nous avons décidé de rénover l’école, la cantine, la garderie. Nous avons aussi beaucoup travaillé pour acheter et viabiliser des terrains que nous vendons à des particuliers pour qu’ils puissent y faire construire des maisons.</text:p>
      <text:p text:style-name="P5"/>
      <text:p text:style-name="P1">5) Combien avez-vous d’adjoints ?</text:p>
      <text:p text:style-name="P1"/>
      <text:p text:style-name="P3">I<text:span text:style-name="T2">L y a 4 adjoints et une conseillère déléguée.</text:span></text:p>
      <text:p text:style-name="P1"/>
      <text:p text:style-name="P1">6) Quel est leur rôle ?</text:p>
      <text:p text:style-name="P1"/>
      <text:p text:style-name="P6">Chaque adjoint est à la tête d’une commission. On distingue l’éducation, les travaux, le budget, les associations. C’est avant tout un travail d’équipe.</text:p>
      <text:p text:style-name="P5"/>
      <text:p text:style-name="P1">7) A quoi servent les conseillers municipaux ?</text:p>
      <text:p text:style-name="P1"/>
      <text:p text:style-name="P6">Ils se réunissent lors des conseils municipaux, ils donnent leur avis, votent ou non les différentes propositions. Ils aident aussi à l’organisation des différentes manifestations.</text:p>
      <text:p text:style-name="P5"/>
      <text:p text:style-name="P1">8) Avez-vous un salaire ?</text:p>
      <text:p text:style-name="P1"/>
      <text:p text:style-name="P6">Oui j’ai une indemnité, décidée en conseil municipal. Cette indemnité me sert par exemple à payer mes frais de déplacement par exemple. </text:p>
      <text:p text:style-name="P5"/>
      <text:p text:style-name="P1">9) Est-ce que vous aimez cette fonction ?</text:p>
      <text:p text:style-name="P1"/>
      <text:p text:style-name="P6">Oui, sinon je ne l’assumerais pas.</text:p>
      <text:p text:style-name="P1"/>
      <text:p text:style-name="P1">10) Est-ce que c’est compliqué ?</text:p>
      <text:p text:style-name="P1"/>
      <text:p text:style-name="P6">Oui, car il faut traiter beaucoup de choses différentes, (eau potable, école, budget, employés communaux, travaux….</text:p>
      <text:p text:style-name="P1"><text:soft-page-break/></text:p>
      <text:p text:style-name="P1"/>
      <text:p text:style-name="P1">11) Avez-vous des plaintes en étant maire ?</text:p>
      <text:p text:style-name="P1"/>
      <text:p text:style-name="P6">Non, mais j’ai beaucoup de réclamations.</text:p>
      <text:p text:style-name="P1"/>
      <text:p text:style-name="P1">12) Avez-vous été harcelé ? Frappé ?</text:p>
      <text:p text:style-name="P1"/>
      <text:p text:style-name="P7">Non heureusement !</text:p>
      <text:p text:style-name="P1"/>
      <text:p text:style-name="P1">13) Quand portez-vous l’écharpe tricolore ?</text:p>
      <text:p text:style-name="P1"/>
      <text:p text:style-name="P6">Je la porte lors des cérémonies officielles.</text:p>
      <text:p text:style-name="P1"/>
      <text:p text:style-name="P1">14) Quelles est la durée de votre mandat ?</text:p>
      <text:p text:style-name="P1"/>
      <text:p text:style-name="P6">Il dure 6 ans.</text:p>
      <text:p text:style-name="P1"/>
      <text:p text:style-name="P1">15) Avez-vous un uniforme ?</text:p>
      <text:p text:style-name="P1"/>
      <text:p text:style-name="P6">Non je n’ai pas d’uniforme.</text:p>
      <text:p text:style-name="P1"/>
      <text:p text:style-name="P1">16) Avez-vous des médailles ?</text:p>
      <text:p text:style-name="P1"/>
      <text:p text:style-name="P7">Non, je n’ai aucune médaille.</text:p>
      <text:p text:style-name="P3"/>
      <text:p text:style-name="P1">17) Combien de mandats pouvez-vous faire ?</text:p>
      <text:p text:style-name="P1"/>
      <text:p text:style-name="P6">Ce n’est pas limité.</text:p>
      <text:p text:style-name="P5"/>
      <text:p text:style-name="P1">18) Avez-vous été stressé le jour du vote ?</text:p>
      <text:p text:style-name="P1"/>
      <text:p text:style-name="P6">Non pas spécialement.</text:p>
      <text:p text:style-name="P5"/>
      <text:p text:style-name="P1">19) Avez-vous rencontré le Président de la République ? Le Préfet ?</text:p>
      <text:p text:style-name="P1"/>
      <text:p text:style-name="P6">Je n’ai jamais eu l’honneur de rencontrer le Président de la République, j’ai par contre rencontré le préfet.</text:p>
      <text:p text:style-name="P1"/>
      <text:p text:style-name="P1">20) Allez-vous vous représenter ?</text:p>
      <text:p text:style-name="P1"/>
      <text:p text:style-name="P6">Je ne sais pas encore.</text:p>
      <text:p text:style-name="P1"/>
      <text:p text:style-name="P1">21) Avez-vous confiance aux institutions ?</text:p>
      <text:p text:style-name="P1"/>
      <text:p text:style-name="P6">Oui, j’ai confiance en la République.</text:p>
      <text:p text:style-name="P1"/>
      <text:p text:style-name="P1">22) Comment gérez-vous le budget ? Quelles sont les dépenses ? Vos recettes ?</text:p>
      <text:p text:style-name="P1"/>
      <text:p text:style-name="P6">Mi-avril en général on vote en conseil municipal le budget.</text:p>
      <text:p text:style-name="P3"/>
      <text:p text:style-name="P6"><text:soft-page-break/>On distingue les dépenses d’investissement comme l’achat de matériel (tracteur, voiture..) et les dépenses de fonctionnement comme l’école (chauffage, fourniture, salaire des agents…).</text:p>
      <text:p text:style-name="P6">Il faut que le budget soit équilibré, il ne faut pas plus de dépenses que de recettes. Ces recettes sont attribuées par l’état, les impôts.</text:p>
      <text:p text:style-name="P5"/>
      <text:p text:style-name="P1">23) Quel est votre emploi du temps ? Quelles sont vos principales occupations ?</text:p>
      <text:p text:style-name="P1"/>
      <text:p text:style-name="P6">La journée je travaille, le soir je passe à la mairie pour le courrier. J’ai très souvent des réunions jusqu’à 21h parfois.</text:p>
      <text:p text:style-name="P1"/>
      <text:p text:style-name="P1">24) Quelle est la mission que vous aimez le plus ? Celle que vous aimez le moins ?</text:p>
      <text:p text:style-name="P1"/>
      <text:p text:style-name="P6">Celle que j’aime le plus, c’est le contact des gens, rien ne me vient à l’esprit pour celle que j’aime le moins.</text:p>
      <text:p text:style-name="P5"/>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02T11:33:41.944000000</meta:creation-date>
    <dc:date>2022-12-14T15:35:48.546000000</dc:date>
    <meta:editing-duration>PT32M35S</meta:editing-duration>
    <meta:editing-cycles>3</meta:editing-cycles>
    <meta:generator>LibreOffice/7.4.0.3$Windows_X86_64 LibreOffice_project/f85e47c08ddd19c015c0114a68350214f7066f5a</meta:generator>
    <meta:print-date>2022-12-02T11:45:23.078000000</meta:print-date>
    <meta:document-statistic meta:table-count="0" meta:image-count="0" meta:object-count="0" meta:page-count="3" meta:paragraph-count="51" meta:word-count="580" meta:character-count="3465" meta:non-whitespace-character-count="2935"/>
  </office:meta>
</office:document-meta>
</file>