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3463" officeooo:paragraph-rsid="00103463"/>
    </style:style>
    <style:style style:name="P2" style:family="paragraph" style:parent-style-name="Standard">
      <style:text-properties officeooo:rsid="00140004" officeooo:paragraph-rsid="00140004"/>
    </style:style>
    <style:style style:name="P3" style:family="paragraph" style:parent-style-name="Standard">
      <style:text-properties officeooo:rsid="0014df42" officeooo:paragraph-rsid="0014df42"/>
    </style:style>
    <style:style style:name="P4" style:family="paragraph" style:parent-style-name="Standard">
      <style:text-properties officeooo:rsid="00175bb1" officeooo:paragraph-rsid="00175bb1"/>
    </style:style>
    <style:style style:name="P5" style:family="paragraph" style:parent-style-name="Standard">
      <style:text-properties officeooo:rsid="00185e8a" officeooo:paragraph-rsid="00185e8a"/>
    </style:style>
    <style:style style:name="P6" style:family="paragraph" style:parent-style-name="Standard">
      <style:text-properties officeooo:rsid="0018df5c" officeooo:paragraph-rsid="0018df5c"/>
    </style:style>
    <style:style style:name="P7" style:family="paragraph" style:parent-style-name="Standard">
      <style:text-properties officeooo:rsid="001942fd" officeooo:paragraph-rsid="001942fd"/>
    </style:style>
    <style:style style:name="P8" style:family="paragraph" style:parent-style-name="Standard">
      <style:text-properties officeooo:rsid="0019a12a" officeooo:paragraph-rsid="0019a12a"/>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officeooo:rsid="00103463" officeooo:paragraph-rsid="00103463" style:font-weight-asian="bold" style:font-weight-complex="bold"/>
    </style:style>
    <style:style style:name="P10" style:family="paragraph" style:parent-style-name="Standard">
      <style:text-properties officeooo:rsid="001be75b" officeooo:paragraph-rsid="001be75b"/>
    </style:style>
    <style:style style:name="P11" style:family="paragraph" style:parent-style-name="Standard">
      <style:text-properties officeooo:rsid="00124975" officeooo:paragraph-rsid="00124975"/>
    </style:style>
    <style:style style:name="P12" style:family="paragraph" style:parent-style-name="Standard">
      <style:text-properties fo:color="#ce181e" officeooo:rsid="001be75b" officeooo:paragraph-rsid="001be75b"/>
    </style:style>
    <style:style style:name="P13" style:family="paragraph" style:parent-style-name="Standard">
      <style:text-properties fo:color="#ce181e" officeooo:rsid="00103463" officeooo:paragraph-rsid="00103463"/>
    </style:style>
    <style:style style:name="P14" style:family="paragraph" style:parent-style-name="Standard">
      <style:text-properties fo:color="#ce181e" officeooo:rsid="001d24e5" officeooo:paragraph-rsid="001d24e5"/>
    </style:style>
    <style:style style:name="P15" style:family="paragraph" style:parent-style-name="Standard">
      <style:text-properties fo:color="#ce181e" officeooo:rsid="00124975" officeooo:paragraph-rsid="00124975"/>
    </style:style>
    <style:style style:name="P16" style:family="paragraph" style:parent-style-name="Standard">
      <style:text-properties fo:color="#ce181e" officeooo:rsid="001dc3a2" officeooo:paragraph-rsid="001dc3a2"/>
    </style:style>
    <style:style style:name="P17" style:family="paragraph" style:parent-style-name="Standard">
      <style:text-properties fo:color="#ce181e" officeooo:rsid="001dc3a2" officeooo:paragraph-rsid="001f6de4"/>
    </style:style>
    <style:style style:name="P18" style:family="paragraph" style:parent-style-name="Standard">
      <style:text-properties fo:color="#ce181e" officeooo:rsid="001f6de4" officeooo:paragraph-rsid="001f6de4"/>
    </style:style>
    <style:style style:name="P19" style:family="paragraph" style:parent-style-name="Standard">
      <style:text-properties fo:color="#ce181e" officeooo:rsid="0020970c" officeooo:paragraph-rsid="0020970c"/>
    </style:style>
    <style:style style:name="P20" style:family="paragraph" style:parent-style-name="Standard">
      <style:text-properties fo:color="#ce181e" officeooo:rsid="0020970c" officeooo:paragraph-rsid="0022275a"/>
    </style:style>
    <style:style style:name="P21" style:family="paragraph" style:parent-style-name="Standard">
      <style:text-properties fo:color="#ce181e" officeooo:rsid="0022275a" officeooo:paragraph-rsid="0022275a"/>
    </style:style>
    <style:style style:name="P22" style:family="paragraph" style:parent-style-name="Standard">
      <style:text-properties fo:color="#ce181e" officeooo:rsid="0014df42" officeooo:paragraph-rsid="0014df42"/>
    </style:style>
    <style:style style:name="P23" style:family="paragraph" style:parent-style-name="Standard">
      <style:text-properties fo:color="#ce181e" officeooo:rsid="001f6de4" officeooo:paragraph-rsid="001f6de4"/>
    </style:style>
    <style:style style:name="P24" style:family="paragraph" style:parent-style-name="Standard">
      <style:text-properties fo:color="#ce181e" officeooo:rsid="0025305b" officeooo:paragraph-rsid="0025305b"/>
    </style:style>
    <style:style style:name="P25" style:family="paragraph" style:parent-style-name="Standard">
      <style:text-properties fo:color="#ce181e" officeooo:rsid="00175bb1" officeooo:paragraph-rsid="00175bb1"/>
    </style:style>
    <style:style style:name="P26" style:family="paragraph" style:parent-style-name="Standard">
      <style:text-properties fo:color="#ce181e" officeooo:rsid="00264f87" officeooo:paragraph-rsid="00264f87"/>
    </style:style>
    <style:style style:name="P27" style:family="paragraph" style:parent-style-name="Standard">
      <style:text-properties fo:color="#ce181e" officeooo:rsid="002760e5" officeooo:paragraph-rsid="002760e5"/>
    </style:style>
    <style:style style:name="P28" style:family="paragraph" style:parent-style-name="Standard">
      <style:text-properties fo:color="#ce181e" officeooo:rsid="0018df5c" officeooo:paragraph-rsid="0018df5c"/>
    </style:style>
    <style:style style:name="P29" style:family="paragraph" style:parent-style-name="Standard">
      <style:text-properties fo:color="#ce181e" officeooo:rsid="001942fd" officeooo:paragraph-rsid="001942fd"/>
    </style:style>
    <style:style style:name="P30" style:family="paragraph" style:parent-style-name="Standard">
      <style:text-properties fo:color="#ce181e" officeooo:rsid="00281b31" officeooo:paragraph-rsid="00281b31"/>
    </style:style>
    <style:style style:name="P31" style:family="paragraph" style:parent-style-name="Standard">
      <style:text-properties fo:color="#ce181e" officeooo:rsid="0019a12a" officeooo:paragraph-rsid="0019a12a"/>
    </style:style>
    <style:style style:name="P32" style:family="paragraph" style:parent-style-name="Standard">
      <style:text-properties fo:color="#ce181e" officeooo:rsid="0028e7c8" officeooo:paragraph-rsid="0028e7c8"/>
    </style:style>
    <style:style style:name="P33" style:family="paragraph" style:parent-style-name="Standard">
      <style:text-properties officeooo:rsid="00175bb1" officeooo:paragraph-rsid="00175bb1"/>
    </style:style>
    <style:style style:name="P34" style:family="paragraph" style:parent-style-name="Standard">
      <style:text-properties officeooo:rsid="00185e8a" officeooo:paragraph-rsid="00185e8a"/>
    </style:style>
    <style:style style:name="P35" style:family="paragraph" style:parent-style-name="Standard">
      <style:text-properties officeooo:rsid="0018df5c" officeooo:paragraph-rsid="0018df5c"/>
    </style:style>
    <style:style style:name="P36" style:family="paragraph" style:parent-style-name="Standard">
      <style:text-properties officeooo:rsid="002760e5" officeooo:paragraph-rsid="002760e5"/>
    </style:style>
    <style:style style:name="P37" style:family="paragraph" style:parent-style-name="Standard">
      <style:text-properties officeooo:rsid="001942fd" officeooo:paragraph-rsid="001942fd"/>
    </style:style>
    <style:style style:name="P38" style:family="paragraph" style:parent-style-name="Standard">
      <style:text-properties officeooo:rsid="0019a12a" officeooo:paragraph-rsid="0019a12a"/>
    </style:style>
    <style:style style:name="T1" style:family="text">
      <style:text-properties officeooo:rsid="00140004"/>
    </style:style>
    <style:style style:name="T2" style:family="text">
      <style:text-properties officeooo:rsid="00158cdc"/>
    </style:style>
    <style:style style:name="T3" style:family="text">
      <style:text-properties officeooo:rsid="0015ee9c"/>
    </style:style>
    <style:style style:name="T4" style:family="text">
      <style:text-properties officeooo:rsid="00185e8a"/>
    </style:style>
    <style:style style:name="T5" style:family="text">
      <style:text-properties officeooo:rsid="0019a12a"/>
    </style:style>
    <style:style style:name="T6" style:family="text">
      <style:text-properties officeooo:rsid="001be75b"/>
    </style:style>
    <style:style style:name="T7" style:family="text">
      <style:text-properties officeooo:rsid="001dc3a2"/>
    </style:style>
    <style:style style:name="T8" style:family="text">
      <style:text-properties officeooo:rsid="001f6de4"/>
    </style:style>
    <style:style style:name="T9" style:family="text">
      <style:text-properties officeooo:rsid="0022275a"/>
    </style:style>
    <style:style style:name="T10" style:family="text">
      <style:text-properties officeooo:rsid="002760e5"/>
    </style:style>
    <style:style style:name="T11" style:family="text">
      <style:text-properties officeooo:rsid="00281b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stionnaire Monsieur JOLIVET</text:p>
      <text:p text:style-name="P9"/>
      <text:p text:style-name="P9">Lundi 15 février 2021</text:p>
      <text:p text:style-name="P9"/>
      <text:p text:style-name="P1"/>
      <text:p text:style-name="P1"><text:span text:style-name="T5">1) </text:span>Est-ce qu’ il y a autant de députés homme<text:span text:style-name="T5">s</text:span> que de députés femme<text:span text:style-name="T5">s</text:span> ?</text:p>
      <text:p text:style-name="P10"/>
      <text:p text:style-name="P12">Il y a <text:s/>plus de députés hommes que de députés femmes. Dans mon groupe (la République <text:s/>en Marche) il y a la parité. </text:p>
      <text:p text:style-name="P13"/>
      <text:p text:style-name="P1"/>
      <text:p text:style-name="P1"><text:span text:style-name="T5">2) </text:span>En quoi consiste votre fonction ?</text:p>
      <text:p text:style-name="P1"/>
      <text:p text:style-name="P12">Ma fonction consiste à :</text:p>
      <text:p text:style-name="P12">- voter la loi</text:p>
      <text:p text:style-name="P12">- travailler dans mon domaine d’expertise le logement</text:p>
      <text:p text:style-name="P12">- représenter les gens de l’INDRE.</text:p>
      <text:p text:style-name="P13"/>
      <text:p text:style-name="P1"><text:span text:style-name="T5">3) </text:span>Avez-vous une voiture de fonction ?</text:p>
      <text:p text:style-name="P1"/>
      <text:p text:style-name="P14">Non je n’ai pas de voiture de fonction.</text:p>
      <text:p text:style-name="P1"/>
      <text:p text:style-name="P11"><text:span text:style-name="T5">4) </text:span>Quel est votre emploi du temps ?</text:p>
      <text:p text:style-name="P11"/>
      <text:p text:style-name="P14">Les mardis, mercredis, jeudis , je travaille à Paris .</text:p>
      <text:p text:style-name="P14">Les autres jours je suis dans ma circonscription.</text:p>
      <text:p text:style-name="P15"/>
      <text:p text:style-name="P2"><text:span text:style-name="T5">5) </text:span>Combien de temps passez-vous dans l’hémicycle ?</text:p>
      <text:p text:style-name="P2"/>
      <text:p text:style-name="P14">En temps normal 15 à 20h par semaine .</text:p>
      <text:p text:style-name="P14">Je peux y <text:span text:style-name="T7">être près de 50 heures en cas de séances extraordinaires.</text:span></text:p>
      <text:p text:style-name="P14"/>
      <text:p text:style-name="P1"/>
      <text:p text:style-name="P1"><text:span text:style-name="T5">6) </text:span>Q<text:span text:style-name="T1">uel est votre salaire ?</text:span></text:p>
      <text:p text:style-name="P1"/>
      <text:p text:style-name="P16">En étant député mon indemnité est de 5 400 euros.Avant d’être député je gagnais 15 000 euros, je ne suis donc pas député pour l’argent. J’ai aussi une autre indemnité, les frais de mandat, elle s’ élève à 5400 euros.</text:p>
      <text:p text:style-name="P18">Elle me sert à payer :</text:p>
      <text:p text:style-name="P17">- <text:span text:style-name="T8">la permanence (location)</text:span></text:p>
      <text:p text:style-name="P17">-<text:span text:style-name="T8">la location de voiture et le carburant</text:span></text:p>
      <text:p text:style-name="P17">-<text:span text:style-name="T8">le matériel informatique</text:span></text:p>
      <text:p text:style-name="P17">- <text:span text:style-name="T8">les fournitures de bureau, timbres</text:span></text:p>
      <text:p text:style-name="P17">- <text:span text:style-name="T8">les assurances (très chères)</text:span></text:p>
      <text:p text:style-name="P17">- <text:span text:style-name="T8">l’expert comptable</text:span></text:p>
      <text:p text:style-name="P17">- <text:span text:style-name="T8">les frais de bouche</text:span> </text:p>
      <text:p text:style-name="P13"/>
      <text:p text:style-name="P2"><text:span text:style-name="T5">7) </text:span>Mangez -vous à L’assemblée ?</text:p>
      <text:p text:style-name="P2"/>
      <text:p text:style-name="P18">Oui il y a une buvette, snack, on peut se faire livrer des repas. Aujourd’hui, il y a une centaine de places, à cause du virus, pour près de 2 000 personnes travaillant à l’ assemblée.</text:p>
      <text:p text:style-name="P18"/>
      <text:p text:style-name="P3"><text:soft-page-break/><text:span text:style-name="T5">8) </text:span>Combien de temps peu<text:span text:style-name="T3">t</text:span> durer une navette entre <text:span text:style-name="T3">l</text:span>’ assemblée national<text:span text:style-name="T3">e</text:span> et le sénat ?</text:p>
      <text:p text:style-name="P3"/>
      <text:p text:style-name="P19">Quand tout se passe bien, un an, pour la loi de finance, 3 jours .</text:p>
      <text:p text:style-name="P3"/>
      <text:p text:style-name="P3"><text:span text:style-name="T5">9) </text:span>Avez-vous be<text:span text:style-name="T3">a</text:span>ucoup de v<text:span text:style-name="T3">i</text:span>sites dans votre bureau ?</text:p>
      <text:p text:style-name="P3"/>
      <text:p text:style-name="P19">Il n’y a plus de visite à l’assemblée à cause du virus, <text:s/>mais on peut faire des visio et j’ai peu de visite à Châteauroux toujours à cause du virus.</text:p>
      <text:p text:style-name="P19"/>
      <text:p text:style-name="P3"/>
      <text:p text:style-name="P3"><text:span text:style-name="T5">10) </text:span>Que feriez-vous si vous n’étiez pas député ?</text:p>
      <text:p text:style-name="P3"/>
      <text:p text:style-name="P20">J’exercerais le même métier qu’ avant mon mandat. Je travaillerais dans la g<text:span text:style-name="T9">estion des logements.</text:span></text:p>
      <text:p text:style-name="P20"><text:s/></text:p>
      <text:p text:style-name="P3"><text:span text:style-name="T5">11) </text:span>Quels sont vos horaires ?</text:p>
      <text:p text:style-name="P3"/>
      <text:p text:style-name="P21">Je me lève en général vers 6h le matin, je lis mes mails (une centaine par jour), je consulte les réseaux sociaux. J’enchaîne avec ma journée de travail qui peut se terminer très tard.</text:p>
      <text:p text:style-name="P22"/>
      <text:p text:style-name="P3"><text:span text:style-name="T5">12) Depuis quand êtes - vous</text:span> <text:span text:style-name="T2">député ?</text:span></text:p>
      <text:p text:style-name="P3"/>
      <text:p text:style-name="P21">Je suis député depuis le 18 juin 2017 00 heure !</text:p>
      <text:p text:style-name="P3"/>
      <text:p text:style-name="P4"><text:span text:style-name="T5">13) </text:span>Comment se d<text:span text:style-name="T5">é</text:span>roulent les él<text:span text:style-name="T5">e</text:span>ctions législatives ?</text:p>
      <text:p text:style-name="P4"/>
      <text:p text:style-name="P24">Il faut commencer par prendre la décision d’être candidat. J’ai débuté ma campagne le 22 mars 2016.</text:p>
      <text:p text:style-name="P24">Il faut se rendre disponible, être honorablement connu des gens, se constituer une équipe, être investi (c’est à dire avoir le soutien d’un parti politique).</text:p>
      <text:p text:style-name="P24">Pour être élu, il faut la majorité absolue, il faut parfois faire deux tours.</text:p>
      <text:p text:style-name="P25"/>
      <text:p text:style-name="P4"><text:span text:style-name="T5">14) </text:span>A<text:span text:style-name="T4">vez- vous déjà proposé une proposition de loi ?</text:span></text:p>
      <text:p text:style-name="P4"/>
      <text:p text:style-name="P26">Oui, <text:s/>plusieurs! La dernière concerne l’interdiction de l’ écriture inclusive à l’ école et pour les actes administratifs.</text:p>
      <text:p text:style-name="P4"/>
      <text:p text:style-name="P5"><text:span text:style-name="T5">15) </text:span>Allez-vous souvent dans les écoles ?</text:p>
      <text:p text:style-name="P5"/>
      <text:p text:style-name="P26">Oui, chaque fois qu’on m’y invite.</text:p>
      <text:p text:style-name="P5"/>
      <text:p text:style-name="P5"><text:span text:style-name="T5">16) </text:span>Où avez-vous le plus de travail?A l’assemblée o<text:span text:style-name="T6">u</text:span> dans votre circonscription ?</text:p>
      <text:p text:style-name="P5"/>
      <text:p text:style-name="P26">En novembre, décembre à l’<text:span text:style-name="T10">assemblée, pour la loi de finance, <text:s/>le reste de l’année c’est égal.</text:span></text:p>
      <text:p text:style-name="P5"/>
      <text:p text:style-name="P6"><text:span text:style-name="T5">17) </text:span>Pourquoi avez-vous voulu être député ? Est-ce un rêve d’enfant ?</text:p>
      <text:p text:style-name="P6"/>
      <text:p text:style-name="P27">J’ai toujours voulu aider les gens, les représenter, parler pour les plus timides.</text:p>
      <text:p text:style-name="P27">Au collège, au lycée, j’ai toujours été délégué de classe.</text:p>
      <text:p text:style-name="P28"/>
      <text:p text:style-name="P6"><text:span text:style-name="T5">18) </text:span>Quel est votre numéro de siège?</text:p>
      <text:p text:style-name="P6"/>
      <text:p text:style-name="P27">J’ai le numéro 606.</text:p>
      <text:p text:style-name="P36"><text:soft-page-break/></text:p>
      <text:p text:style-name="P7"><text:span text:style-name="T5">19) </text:span>Depuis que vous êtes député de quoi êtes-<text:span text:style-name="T5">vous</text:span> le plus fi<text:span text:style-name="T5">er</text:span> ?</text:p>
      <text:p text:style-name="P7"/>
      <text:p text:style-name="P27">Dernièrement, l’ Indre a reçu <text:span text:style-name="T11">20</text:span> mil<text:span text:style-name="T11">lions d’euros pour que tous les habitants aient accès à Internet dans de bonnes conditions.</text:span></text:p>
      <text:p text:style-name="P29"/>
      <text:p text:style-name="P7"><text:span text:style-name="T5">20) </text:span>De quoi êtes -vous le plus déçu depuis que vous êtes député ?</text:p>
      <text:p text:style-name="P7"/>
      <text:p text:style-name="P30">Nous habitons dans un département rural, je regrette de ne pas être toujours entendu comme il faudrait. Nous ne « pesons pas lourds » par <text:s/>rapport à la région parisienne. </text:p>
      <text:p text:style-name="P29"/>
      <text:p text:style-name="P8">21) Connaissez-vous tous les députés ?</text:p>
      <text:p text:style-name="P8"/>
      <text:p text:style-name="P30">Non, je ne les connais pas tous !</text:p>
      <text:p text:style-name="P8"/>
      <text:p text:style-name="P8">22) Avez-vous un chef des députés ?</text:p>
      <text:p text:style-name="P8"/>
      <text:p text:style-name="P30">Oui, Richard FERRAND est le Président de l’Assemblée Nationale.</text:p>
      <text:p text:style-name="P30"/>
      <text:p text:style-name="P30">Christophe CASTANER est le chef de mon groupe politique.</text:p>
      <text:p text:style-name="P31"/>
      <text:p text:style-name="P8"/>
      <text:p text:style-name="P8">23) Côtoyez-vous les ministres ? Le président de la République ?</text:p>
      <text:p text:style-name="P8"/>
      <text:p text:style-name="P32">Oui, j’en côtoie quelques-uns, le premier ministre aussi, tout comme le Président de la République mais <text:s/>pas tous les jours !!!!</text:p>
      <text:p text:style-name="P31"/>
      <text:p text:style-name="P8"/>
      <text:p text:style-name="P8">24) Avez-vous une secrétaire ?</text:p>
      <text:p text:style-name="P7"/>
      <text:p text:style-name="P32">Il y a 4 personnes qui travaillent avec moi.</text:p>
      <text:p text:style-name="P7"/>
      <text:p text:style-name="P7"/>
      <text:p text:style-name="P7"/>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13:50:15.232000000</meta:creation-date>
    <dc:date>2021-02-16T14:47:11.586000000</dc:date>
    <meta:editing-duration>PT3H31M40S</meta:editing-duration>
    <meta:editing-cycles>5</meta:editing-cycles>
    <meta:generator>LibreOffice/6.0.7.3$Windows_X86_64 LibreOffice_project/dc89aa7a9eabfd848af146d5086077aeed2ae4a5</meta:generator>
    <meta:print-date>2021-02-15T08:03:15.679000000</meta:print-date>
    <meta:document-statistic meta:table-count="0" meta:image-count="0" meta:object-count="0" meta:page-count="3" meta:paragraph-count="68" meta:word-count="769" meta:character-count="4227" meta:non-whitespace-character-count="3514"/>
  </office:meta>
</office:document-meta>
</file>