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a07ce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499d3a" officeooo:paragraph-rsid="00499d3a" style:font-size-asian="14pt"/>
    </style:style>
    <style:style style:name="P3" style:family="paragraph" style:parent-style-name="Standard">
      <style:text-properties officeooo:paragraph-rsid="001a07ce"/>
    </style:style>
    <style:style style:name="P4" style:family="paragraph" style:parent-style-name="Standard">
      <style:paragraph-properties fo:text-align="start" style:justify-single-word="false"/>
      <style:text-properties officeooo:paragraph-rsid="001a07ce"/>
    </style:style>
    <style:style style:name="P5" style:family="paragraph" style:parent-style-name="Standard">
      <style:paragraph-properties fo:text-align="justify" style:justify-single-word="false"/>
      <style:text-properties officeooo:paragraph-rsid="001a07ce"/>
    </style:style>
    <style:style style:name="P6" style:family="paragraph" style:parent-style-name="Standard">
      <style:text-properties style:use-window-font-color="true" style:font-name="Times New Roman" fo:font-size="14pt" fo:font-weight="normal" officeooo:paragraph-rsid="001a07c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officeooo:paragraph-rsid="001a07ce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officeooo:rsid="0032b729" officeooo:paragraph-rsid="0032b72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officeooo:rsid="0032b729" officeooo:paragraph-rsid="003781b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officeooo:rsid="003781b0" officeooo:paragraph-rsid="003781b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officeooo:rsid="003d3ece" officeooo:paragraph-rsid="003d3ec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officeooo:rsid="0035b0db" officeooo:paragraph-rsid="004207dd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officeooo:rsid="001c43b9" officeooo:paragraph-rsid="0032b72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officeooo:rsid="001c43b9" officeooo:paragraph-rsid="001ed93c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officeooo:rsid="001ed93c" officeooo:paragraph-rsid="001ed93c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normal" officeooo:paragraph-rsid="001a07ce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use-window-font-color="true" style:font-name="Times New Roman" fo:font-size="14pt" fo:font-weight="normal" officeooo:rsid="0040b4cd" officeooo:paragraph-rsid="0040b4cd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officeooo:rsid="004626a0" officeooo:paragraph-rsid="004626a0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text-position="super 58%" style:font-name="Times New Roman" fo:font-size="14pt" fo:font-weight="normal" officeooo:rsid="003eb592" officeooo:paragraph-rsid="003eb592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style:font-name="Times New Roman" fo:font-size="14pt" fo:letter-spacing="normal" fo:font-style="italic" fo:font-weight="normal" officeooo:rsid="0035b0db" officeooo:paragraph-rsid="0035b0db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Times New Roman" fo:font-size="14pt" fo:font-weight="normal" officeooo:rsid="0035b0db" officeooo:paragraph-rsid="0035b0db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1a07ce" style:font-size-asian="14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officeooo:paragraph-rsid="001ed93c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officeooo:paragraph-rsid="001a07ce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normal" officeooo:paragraph-rsid="001a07ce" style:font-size-asian="14pt" style:font-weight-asian="normal" style:font-size-complex="14pt" style:font-weight-complex="normal"/>
    </style:style>
    <style:style style:name="P26" style:family="paragraph" style:parent-style-name="Standard">
      <style:text-properties style:use-window-font-color="true" style:font-name="Times New Roman" fo:font-size="14pt" fo:font-weight="normal" officeooo:rsid="002185b6" officeooo:paragraph-rsid="001a07ce" style:font-size-asian="14pt" style:font-weight-asian="normal" style:font-size-complex="14pt" style:font-weight-complex="normal"/>
    </style:style>
    <style:style style:name="P27" style:family="paragraph" style:parent-style-name="Heading_20_3">
      <style:text-properties fo:font-weight="normal" style:font-weight-asian="normal" style:font-weight-complex="normal"/>
    </style:style>
    <style:style style:name="P28" style:family="paragraph" style:parent-style-name="Heading_20_3">
      <style:text-properties style:use-window-font-color="true" style:font-name="Times New Roman" fo:font-size="14pt" fo:font-weight="normal" officeooo:paragraph-rsid="001a07ce" style:font-size-asian="14pt" style:font-weight-asian="normal" style:font-size-complex="14pt" style:font-weight-complex="normal"/>
    </style:style>
    <style:style style:name="P29" style:family="paragraph" style:parent-style-name="Heading_20_1">
      <style:text-properties officeooo:paragraph-rsid="001a07ce"/>
    </style:style>
    <style:style style:name="P30" style:family="paragraph" style:parent-style-name="Heading_20_1">
      <style:paragraph-properties fo:text-align="start" style:justify-single-word="false"/>
      <style:text-properties officeooo:paragraph-rsid="001a07ce"/>
    </style:style>
    <style:style style:name="P31" style:family="paragraph" style:parent-style-name="Heading_20_1">
      <style:text-properties style:use-window-font-color="true" style:font-name="Times New Roman" fo:font-size="14pt" fo:font-weight="normal" officeooo:paragraph-rsid="001a07ce" style:font-size-asian="14pt" style:font-weight-asian="normal" style:font-size-complex="14pt" style:font-weight-complex="normal"/>
    </style:style>
    <style:style style:name="P32" style:family="paragraph" style:parent-style-name="Heading_20_2">
      <style:text-properties style:use-window-font-color="true" style:font-name="Times New Roman" fo:font-size="14pt" fo:font-weight="normal" officeooo:paragraph-rsid="001a07ce" style:font-size-asian="14pt" style:font-weight-asian="normal" style:font-size-complex="14pt" style:font-weight-complex="normal"/>
    </style:style>
    <style:style style:name="P33" style:family="paragraph" style:parent-style-name="Heading_20_4" style:master-page-name="Standard">
      <style:paragraph-properties style:page-number="auto"/>
      <style:text-properties officeooo:paragraph-rsid="001a07ce"/>
    </style:style>
    <style:style style:name="T1" style:family="text">
      <style:text-properties style:text-position="super 58%"/>
    </style:style>
    <style:style style:name="T2" style:family="text">
      <style:text-properties officeooo:rsid="00310a61"/>
    </style:style>
    <style:style style:name="T3" style:family="text">
      <style:text-properties officeooo:rsid="0032b729"/>
    </style:style>
    <style:style style:name="T4" style:family="text">
      <style:text-properties officeooo:rsid="00342d54"/>
    </style:style>
    <style:style style:name="T5" style:family="text">
      <style:text-properties officeooo:rsid="00396a77"/>
    </style:style>
    <style:style style:name="T6" style:family="text">
      <style:text-properties officeooo:rsid="003a7001"/>
    </style:style>
    <style:style style:name="T7" style:family="text">
      <style:text-properties fo:letter-spacing="normal"/>
    </style:style>
    <style:style style:name="T8" style:family="text">
      <style:text-properties fo:letter-spacing="normal" fo:font-style="italic"/>
    </style:style>
    <style:style style:name="T9" style:family="text">
      <style:text-properties fo:letter-spacing="normal" fo:font-style="italic" officeooo:rsid="003bae47"/>
    </style:style>
    <style:style style:name="T10" style:family="text">
      <style:text-properties fo:letter-spacing="normal" fo:font-style="normal" style:font-style-asian="normal" style:font-style-complex="normal"/>
    </style:style>
    <style:style style:name="T11" style:family="text">
      <style:text-properties fo:letter-spacing="normal" fo:font-style="normal" officeooo:rsid="003bae47" style:font-style-asian="normal" style:font-style-complex="normal"/>
    </style:style>
    <style:style style:name="T12" style:family="text">
      <style:text-properties fo:letter-spacing="normal" fo:font-style="normal" officeooo:rsid="004916d8" style:font-style-asian="normal" style:font-style-complex="normal"/>
    </style:style>
    <style:style style:name="T13" style:family="text">
      <style:text-properties officeooo:rsid="0040b4cd"/>
    </style:style>
    <style:style style:name="T14" style:family="text">
      <style:text-properties officeooo:rsid="004207dd"/>
    </style:style>
    <style:style style:name="T15" style:family="text">
      <style:text-properties officeooo:rsid="00432575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officeooo:rsid="00443c3b"/>
    </style:style>
    <style:style style:name="T18" style:family="text">
      <style:text-properties officeooo:rsid="004916d8"/>
    </style:style>
    <style:style style:name="T19" style:family="text">
      <style:text-properties officeooo:rsid="004a4dee"/>
    </style:style>
    <style:style style:name="T20" style:family="text">
      <style:text-properties officeooo:rsid="004c8cbd"/>
    </style:style>
    <style:style style:name="T21" style:family="text">
      <style:text-properties officeooo:rsid="004e24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4">PROPOSITION DE LOI</text:h>
      <text:p text:style-name="P1"/>
      <text:p text:style-name="P1"/>
      <text:p text:style-name="P1"/>
      <text:p text:style-name="P1"/>
      <text:p text:style-name="P1"/>
      <text:p text:style-name="P1">visant <text:span text:style-name="T3">à rendre l’alimentation durable et équilibrée.</text:span></text:p>
      <text:p text:style-name="P1"/>
      <text:p text:style-name="P1">PR<text:span text:style-name="T2">É</text:span>SENT<text:span text:style-name="T2">É</text:span>E <text:span text:style-name="T20">par :</text:span></text:p>
      <text:p text:style-name="P1"/>
      <text:p text:style-name="P2">Elize BENOIT ; Valentin CHESNIER ; Inès DANEHIL ; Yann ELDIN ; Nathan GABAUD ; Emma GRASSIN ; Dany LEFEBVRE ; Marien LIMOUSIN ; Elsa LUNEAU ; <text:span text:style-name="T19">Lucas MAILLOT ; Eva MARIANI ; Clarysse MOULIN ; Maëlys NEUENS ; <text:tab/>Julian OLIVIER ; Noah ORINE ; Blandine PAUCHET ; Johan PHILIPPE ; Amaury PLANCOULAINE ; Mylan PREX ; Maëlle RAMAND AUGENDRE ; Sasha SINOPLE-FERRET ; Mélisande VALLADE</text:span></text:p>
      <text:p text:style-name="P1"/>
      <text:p text:style-name="P1"/>
      <text:p text:style-name="P1"/>
      <text:p text:style-name="P1"/>
      <text:p text:style-name="P1"/>
      <text:p text:style-name="P1"><text:span text:style-name="T2">É</text:span>lèves <text:s/>de l’école Geneviève PANIS, Niherne, <text:span text:style-name="T21">classe de</text:span> CM2 (académie Orléans-Tours).</text:p>
      <text:p text:style-name="P1"/>
      <text:p text:style-name="P1"/>
      <text:p text:style-name="P1"/>
      <text:p text:style-name="P1"/>
      <text:p text:style-name="P5"/>
      <text:p text:style-name="P3"/>
      <text:p text:style-name="P3"/>
      <text:p text:style-name="P3"/>
      <text:h text:style-name="P29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p text:style-name="P4"/>
      <text:p text:style-name="P4"/>
      <text:p text:style-name="P4"/>
      <text:p text:style-name="P4"/>
      <text:p text:style-name="P4"/>
      <text:h text:style-name="P30" text:outline-level="1"/>
      <text:p text:style-name="P4"/>
      <text:p text:style-name="P4"/>
      <text:p text:style-name="P3"><text:soft-page-break/></text:p>
      <text:h text:style-name="P31" text:outline-level="1">EXPOS<text:span text:style-name="T2">É</text:span> DES MOTIFS</text:h>
      <text:p text:style-name="P6"/>
      <text:p text:style-name="P6"/>
      <text:p text:style-name="P6"/>
      <text:p text:style-name="P6"/>
      <text:p text:style-name="P7">Mesdames, Messieurs,</text:p>
      <text:p text:style-name="P7"/>
      <text:p text:style-name="P8">Nous avons constaté en classe que la population mondiale ne cessait d’augmenter.</text:p>
      <text:p text:style-name="P8">De 1800 à 2020, elle s’est multipliée par 8 pour atteindre aujourd’hui 8 milliards ; elle devrait <text:span text:style-name="T15">arriver au</text:span> chiffre de 10 milliards en 2050.</text:p>
      <text:p text:style-name="P8"/>
      <text:p text:style-name="P8">Pour alimenter le monde, on a eu tendance ces dernières décennies à produire de manière industrielle une partie de notre alimentation sans se soucier de l’environnement, de notre santé.</text:p>
      <text:p text:style-name="P8"/>
      <text:p text:style-name="P10">Les productions agricoles ont augmenté, très souvent en utilisant des pesticides <text:span text:style-name="T15">ainsi que</text:span> les aliments <text:span text:style-name="T5">transformés et donc de qualité <text:s/>moyenne.</text:span></text:p>
      <text:p text:style-name="P8"/>
      <text:p text:style-name="P8">La planète souffre, la pollution est de plus en plus présente. <text:span text:style-name="T4">Les maladies cardio-vasculaires, l’obésité, le diabète ne cessent de croître </text:span><text:span text:style-name="T11">malgré les informations</text:span><text:span text:style-name="T9"> </text:span><text:span text:style-name="T11">précises et importantes sur le sujet.</text:span></text:p>
      <text:p text:style-name="P8"/>
      <text:p text:style-name="P11">Une partie de la population semble connaître ces problèmes, mais il est nécessaire que l’ensemble soit infor<text:span text:style-name="T18">mé afin d’</text:span>agir pour une alimentation durable et équilibrée <text:span text:style-name="T21">et changer peu à peu certaines habitudes alimentaires.</text:span></text:p>
      <text:p text:style-name="P8"/>
      <text:p text:style-name="P12">C’est pourquoi nous rédigeons une proposition de loi, <text:span text:style-name="T10">visant à</text:span><text:span text:style-name="T8"> </text:span><text:span text:style-name="T7">faire reconnaître </text:span><text:span text:style-name="T11">l’alimentation durable et équilibrée comme</text:span><text:span text:style-name="T10"> « </text:span><text:span text:style-name="T12">g</text:span><text:span text:style-name="T10">rande cause nationale 202</text:span><text:span text:style-name="T11">2</text:span><text:span text:style-name="T10"> »,</text:span><text:span text:style-name="T16"> </text:span><text:s/><text:span text:style-name="T14">pour</text:span> limiter autant que possible ce<text:span text:style-name="T5">s pratiques alimentaires</text:span>, <text:span text:style-name="T6">causant en plus du gaspillage.</text:span></text:p>
      <text:p text:style-name="P20"/>
      <text:p text:style-name="P20"><text:s/></text:p>
      <text:p text:style-name="P21"/>
      <text:p text:style-name="P9"/>
      <text:p text:style-name="P13"/>
      <text:p text:style-name="P14"/>
      <text:p text:style-name="P15"/>
      <text:p text:style-name="P15"/>
      <text:p text:style-name="P15"/>
      <text:p text:style-name="P15"/>
      <text:p text:style-name="P23"/>
      <text:p text:style-name="P6"/>
      <text:h text:style-name="P32" text:outline-level="2"><text:soft-page-break/></text:h>
      <text:h text:style-name="P32" text:outline-level="2"/>
      <text:h text:style-name="P32" text:outline-level="2">Proposition de loi</text:h>
      <text:p text:style-name="P7"/>
      <text:p text:style-name="P16">Article 1<text:span text:style-name="T1">er</text:span></text:p>
      <text:h text:style-name="P27" text:outline-level="3">L’alimentation durable et équilibrée est reconnue grande cause nationale 2022.</text:h>
      <text:p text:style-name="P19"/>
      <text:p text:style-name="P16"/>
      <text:p text:style-name="P7"/>
      <text:h text:style-name="P28" text:outline-level="3">Article 2</text:h>
      <text:p text:style-name="P17">Cette cause nationale doit être promu<text:span text:style-name="T17">e</text:span> par tous les moyens. (presse, radio, télévision, internet, réseaux sociaux)</text:p>
      <text:p text:style-name="P6"/>
      <text:p text:style-name="P26"/>
      <text:p text:style-name="P7"/>
      <text:h text:style-name="P28" text:outline-level="3">Article 3</text:h>
      <text:p text:style-name="P6"><text:s/><text:span text:style-name="T13">Les collectivités locales favorisent une agriculture sans danger pour l’environnement, sous forme d’aide financière, en mettant à disposition des terres.</text:span></text:p>
      <text:p text:style-name="P6"/>
      <text:p text:style-name="P6"/>
      <text:p text:style-name="P7"/>
      <text:h text:style-name="P28" text:outline-level="3">Article 4</text:h>
      <text:p text:style-name="P18">Les cantines, <text:s/>restaurants, proposent le plus souvent, des fruits et légumes de saison, en privilégiant les circuits court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><text:soft-page-break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0:13:27.658000000</meta:creation-date>
    <dc:date>2021-01-31T12:02:02.955000000</dc:date>
    <meta:editing-duration>PT3H20M59S</meta:editing-duration>
    <meta:editing-cycles>23</meta:editing-cycles>
    <meta:generator>LibreOffice/6.0.6.2$Windows_X86_64 LibreOffice_project/0c292870b25a325b5ed35f6b45599d2ea4458e77</meta:generator>
    <meta:document-statistic meta:table-count="0" meta:image-count="0" meta:object-count="0" meta:page-count="4" meta:paragraph-count="24" meta:word-count="356" meta:character-count="2328" meta:non-whitespace-character-count="1988"/>
  </office:meta>
</office:document-meta>
</file>